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ea1a8"/>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ea1a8"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0887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 </text:p>
      <text:p text:style-name="P3"><text:span text:style-name="T3">La Comisión de Salud Pública y Asistencia Social ha considerado el proyecto de declaración</text:span><text:span text:style-name="T2"> 44141 CD – GEN - FPCS </text:span><text:span text:style-name="T3">de la señora diputada Peralta, por el cual esta Cámara declara su solidaridad con las y los trabajadores que integran el grupo de transportistas de personas con discapacidad nucleados en ATRAES (Asociación de Transportes Especiales de la Provincia de Santa Fe) ante los reiterados incumplimientos en materia salarial y arancelaria por parte del PAMI; y, por las razones expuestas en los fundamentos y las que podrá dar el miembro informante, </text:span><text:span text:style-name="T4">esta Comisión aconseja la aprobación del siguiente texto con modificaciones:</text:span></text:p>
      <text:p text:style-name="P8"/>
      <text:p text:style-name="P8">LA CÁMARA DE DIPUTADOS DE LA PROVINCIA</text:p>
      <text:p text:style-name="P8">DECLARA:</text:p>
      <text:p text:style-name="P3"><text:span text:style-name="T3">su solidaridad con las y los trabajadores que integran el grupo de transportistas de personas con discapacidad nucleados en </text:span><text:span text:style-name="T5">la </text:span><text:span text:style-name="T3">Asociación de Transportes Especiales de</text:span><text:span text:style-name="T5"> </text:span><text:span text:style-name="T3">Santa Fe (</text:span><text:span text:style-name="T5">A.TRA.ES</text:span><text:span text:style-name="T3">) ante los reiterados incumplimientos en materia salarial y arancelaria por parte del Directorio de Prestaciones Básicas de Atención Integral a favor de las Personas con Discapacidad del Instituto Nacional de Servicios Sociales para Jubilados y Pensionados (PAMI).</text:span></text:p>
      <text:p text:style-name="P4"/>
      <text:p text:style-name="P5">Sala de la Comisión en Zoom, 15 de setiembre de 2021.</text:p>
      <text:p text:style-name="P5">Firmantes: <text:span text:style-name="T6">CIANCIO, ARAMAS BELAVI, BALAGUÉ, BRAVO, CORGNIALI, DONNET, GONZÁLEZ, OLIVER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ea1a8"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ea1a8"/>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as-char" svg:width="0.101cm" svg:height="0.101cm" draw:z-index="1"><draw:image xlink:href="Pictures/100000000000040A000000F1D130F3EA720D9E12.jpg" xlink:type="simple" xlink:show="embed" xlink:actuate="onLoad" loext:mime-type="image/jpeg"/></draw:frame><draw:frame draw:style-name="Mfr1" draw:name="Image1" text:anchor-type="as-char" svg:width="0.101cm" svg:height="0.101cm" draw:z-index="2"><draw:image xlink:href="Pictures/100000000000040A000000F1D130F3EA720D9E12.jpg" xlink:type="simple" xlink:show="embed" xlink:actuate="onLoad" loext:mime-type="image/jpeg"/></draw:frame><draw:frame draw:style-name="Mfr2" draw:name="Image2"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28:55.622795603</dc:date>
    <meta:editing-duration>PT1M37S</meta:editing-duration>
    <meta:editing-cycles>2</meta:editing-cycles>
    <meta:document-statistic meta:table-count="0" meta:image-count="3" meta:object-count="0" meta:page-count="1" meta:paragraph-count="10" meta:word-count="211" meta:character-count="1402" meta:non-whitespace-character-count="1197"/>
  </office:meta>
</office:document-meta>
</file>